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style:text-properties fo:font-weight="bold" style:font-weight-asian="bold" style:font-weight-complex="bold" fo:font-size="16pt" style:font-size-asian="16pt" style:font-size-complex="16pt"/>
    </style:style>
    <style:style style:name="P2" style:parent-style-name="Standaard" style:family="paragraph">
      <style:paragraph-properties fo:margin-bottom="0in"/>
      <style:text-properties fo:font-weight="bold" style:font-weight-asian="bold" style:font-weight-complex="bold"/>
    </style:style>
    <style:style style:name="P3" style:parent-style-name="Standaard" style:family="paragraph">
      <style:paragraph-properties fo:margin-bottom="0in"/>
      <style:text-properties fo:font-weight="bold" style:font-weight-asian="bold" style:font-weight-complex="bold"/>
    </style:style>
    <style:style style:name="P4" style:parent-style-name="Standaard" style:family="paragraph">
      <style:paragraph-properties fo:margin-top="0.0833in" fo:margin-bottom="0in" fo:line-height="102%"/>
    </style:style>
    <style:style style:name="P5" style:parent-style-name="Standaard" style:family="paragraph">
      <style:paragraph-properties fo:margin-bottom="0in"/>
    </style:style>
    <style:style style:name="P6" style:parent-style-name="Standaard" style:family="paragraph">
      <style:paragraph-properties fo:margin-bottom="0in"/>
    </style:style>
    <style:style style:name="P7" style:parent-style-name="Standaard" style:family="paragraph">
      <style:paragraph-properties fo:margin-bottom="0in"/>
      <style:text-properties fo:font-weight="bold" style:font-weight-asian="bold" style:font-weight-complex="bold"/>
    </style:style>
    <style:style style:name="P8" style:parent-style-name="Standaard" style:family="paragraph">
      <style:paragraph-properties fo:margin-top="0.0833in" fo:margin-bottom="0in" fo:line-height="102%"/>
    </style:style>
    <style:style style:name="P9" style:parent-style-name="Standaard" style:family="paragraph">
      <style:paragraph-properties fo:margin-bottom="0in"/>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style>
    <style:style style:name="P13" style:parent-style-name="Standaard" style:family="paragraph">
      <style:paragraph-properties fo:margin-bottom="0in"/>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text-properties fo:font-weight="bold" style:font-weight-asian="bold" style:font-weight-complex="bold"/>
    </style:style>
    <style:style style:name="P17" style:parent-style-name="Standaard" style:family="paragraph">
      <style:paragraph-properties fo:margin-top="0.0833in" fo:margin-bottom="0in" fo:line-height="102%"/>
    </style:style>
    <style:style style:name="P18" style:parent-style-name="Standaard" style:family="paragraph">
      <style:paragraph-properties fo:margin-bottom="0in"/>
    </style:style>
    <style:style style:name="P19" style:parent-style-name="Standaard" style:family="paragraph">
      <style:paragraph-properties fo:margin-bottom="0in"/>
    </style:style>
    <style:style style:name="P20" style:parent-style-name="Standaard" style:family="paragraph">
      <style:paragraph-properties fo:margin-bottom="0in"/>
    </style:style>
    <style:style style:name="P21" style:parent-style-name="Standaard" style:family="paragraph">
      <style:paragraph-properties fo:margin-bottom="0in"/>
      <style:text-properties fo:font-weight="bold" style:font-weight-asian="bold" style:font-weight-complex="bold"/>
    </style:style>
    <style:style style:name="P22" style:parent-style-name="Standaard" style:family="paragraph">
      <style:paragraph-properties fo:margin-top="0.0833in" fo:margin-bottom="0in" fo:line-height="102%"/>
    </style:style>
    <style:style style:name="P23" style:parent-style-name="Standaard" style:family="paragraph">
      <style:paragraph-properties fo:margin-bottom="0in"/>
    </style:style>
    <style:style style:name="P24" style:parent-style-name="Standaard" style:family="paragraph">
      <style:paragraph-properties fo:margin-bottom="0in"/>
    </style:style>
    <style:style style:name="P25" style:parent-style-name="Standaard" style:family="paragraph">
      <style:paragraph-properties fo:margin-bottom="0in"/>
    </style:style>
    <style:style style:name="P26" style:parent-style-name="Standaard" style:family="paragraph">
      <style:paragraph-properties fo:margin-bottom="0in"/>
    </style:style>
    <style:style style:name="P27" style:parent-style-name="Standaard" style:family="paragraph">
      <style:paragraph-properties fo:margin-bottom="0in"/>
    </style:style>
    <style:style style:name="P28" style:parent-style-name="Standaard" style:family="paragraph">
      <style:text-properties fo:font-weight="bold" style:font-weight-asian="bold" style:font-weight-complex="bold" fo:hyphenate="true"/>
    </style:style>
    <style:style style:name="P29" style:parent-style-name="Standaard" style:family="paragraph">
      <style:paragraph-properties fo:margin-bottom="0in" fo:line-height="102%"/>
      <style:text-properties fo:font-weight="bold" style:font-weight-asian="bold" style:font-weight-complex="bold"/>
    </style:style>
    <style:style style:name="P30" style:parent-style-name="Standaard" style:family="paragraph">
      <style:paragraph-properties fo:margin-bottom="0in"/>
    </style:style>
    <style:style style:name="P31" style:parent-style-name="Standaard" style:family="paragraph">
      <style:paragraph-properties fo:margin-bottom="0in"/>
    </style:style>
    <style:style style:name="P32" style:parent-style-name="Standaard" style:family="paragraph">
      <style:paragraph-properties fo:break-before="page"/>
      <style:text-properties fo:hyphenate="true"/>
    </style:style>
    <style:style style:name="P33" style:parent-style-name="Standaard" style:family="paragraph">
      <style:paragraph-properties fo:margin-bottom="0in"/>
    </style:style>
    <style:style style:name="P34" style:parent-style-name="Standaard" style:family="paragraph">
      <style:paragraph-properties fo:margin-bottom="0in"/>
    </style:style>
    <style:style style:name="P35" style:parent-style-name="Standaard" style:family="paragraph">
      <style:paragraph-properties fo:margin-bottom="0in"/>
    </style:style>
    <style:style style:name="P36" style:parent-style-name="Standaard" style:family="paragraph">
      <style:paragraph-properties fo:margin-bottom="0in"/>
    </style:style>
    <style:style style:name="P37" style:parent-style-name="Standaard" style:family="paragraph">
      <style:paragraph-properties fo:margin-bottom="0in"/>
    </style:style>
    <style:style style:name="P38" style:parent-style-name="Standaard" style:family="paragraph">
      <style:paragraph-properties fo:margin-bottom="0in"/>
    </style:style>
    <style:style style:name="P39" style:parent-style-name="Standaard" style:family="paragraph">
      <style:paragraph-properties fo:margin-bottom="0in"/>
    </style:style>
    <style:style style:name="P40" style:parent-style-name="Standaard" style:family="paragraph">
      <style:paragraph-properties fo:margin-bottom="0in"/>
    </style:style>
    <style:style style:name="P41" style:parent-style-name="Standaard" style:family="paragraph">
      <style:paragraph-properties fo:margin-bottom="0in"/>
      <style:text-properties fo:font-weight="bold" style:font-weight-asian="bold" style:font-weight-complex="bold"/>
    </style:style>
    <style:style style:name="P42" style:parent-style-name="Standaard" style:family="paragraph">
      <style:paragraph-properties fo:margin-top="0.0833in" fo:margin-bottom="0in" fo:line-height="102%"/>
    </style:style>
    <style:style style:name="P43" style:parent-style-name="Standaard" style:family="paragraph">
      <style:paragraph-properties fo:margin-bottom="0in"/>
    </style:style>
    <style:style style:name="P44" style:parent-style-name="Standaard" style:family="paragraph">
      <style:paragraph-properties fo:margin-bottom="0in"/>
    </style:style>
    <style:style style:name="P45" style:parent-style-name="Standaard" style:family="paragraph">
      <style:paragraph-properties fo:margin-bottom="0in" fo:line-height="102%"/>
    </style:style>
    <style:style style:name="P46" style:parent-style-name="Standaard" style:family="paragraph">
      <style:paragraph-properties fo:margin-bottom="0in" fo:line-height="102%"/>
      <style:text-properties fo:hyphenate="true"/>
    </style:style>
    <style:style style:name="P47" style:parent-style-name="Standaard" style:family="paragraph">
      <style:paragraph-properties fo:margin-bottom="0in"/>
      <style:text-properties fo:font-weight="bold" style:font-weight-asian="bold" style:font-weight-complex="bold"/>
    </style:style>
    <style:style style:name="P48" style:parent-style-name="Standaard" style:family="paragraph">
      <style:paragraph-properties fo:margin-bottom="0in"/>
    </style:style>
    <style:style style:name="P49" style:parent-style-name="Standaard" style:family="paragraph">
      <style:paragraph-properties fo:margin-top="0.0833in" fo:margin-bottom="0in" fo:line-height="102%"/>
    </style:style>
    <style:style style:name="P50" style:parent-style-name="Standaard" style:family="paragraph">
      <style:paragraph-properties fo:margin-bottom="0in"/>
    </style:style>
    <style:style style:name="P51" style:parent-style-name="Standaard" style:family="paragraph">
      <style:paragraph-properties fo:margin-bottom="0in"/>
    </style:style>
    <style:style style:name="TableColumn53" style:family="table-column">
      <style:table-column-properties style:column-width="1.102in"/>
    </style:style>
    <style:style style:name="TableColumn54" style:family="table-column">
      <style:table-column-properties style:column-width="2.6583in"/>
    </style:style>
    <style:style style:name="Table52" style:family="table">
      <style:table-properties style:width="3.7604in" fo:margin-left="0in" table:align="left"/>
    </style:style>
    <style:style style:name="TableRow55" style:family="table-row">
      <style:table-row-properties style:min-row-height="0.3611in"/>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Standaard" style:family="paragraph">
      <style:paragraph-properties fo:margin-bottom="0in" fo:line-height="100%"/>
    </style:style>
    <style:style style:name="TableCell58" style:family="table-cell">
      <style:table-cell-properties fo:border-top="none" fo:border-left="none" fo:border-bottom="0.0069in dashed #000000" fo:border-right="none" style:writing-mode="lr-tb" fo:padding-top="0in" fo:padding-left="0.075in" fo:padding-bottom="0in" fo:padding-right="0.075in"/>
    </style:style>
    <style:style style:name="P59" style:parent-style-name="Standaard" style:family="paragraph">
      <style:paragraph-properties fo:margin-bottom="0in" fo:line-height="100%"/>
    </style:style>
    <style:style style:name="TableRow60" style:family="table-row">
      <style:table-row-properties style:min-row-height="0.3611in"/>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Standaard" style:family="paragraph">
      <style:paragraph-properties fo:margin-bottom="0in" fo:line-height="100%"/>
    </style:style>
    <style:style style:name="TableCell6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4" style:parent-style-name="Standaard" style:family="paragraph">
      <style:paragraph-properties fo:margin-bottom="0in" fo:line-height="100%"/>
    </style:style>
    <style:style style:name="TableRow65" style:family="table-row">
      <style:table-row-properties style:min-row-height="0.7083in"/>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Standaard" style:family="paragraph">
      <style:paragraph-properties fo:margin-bottom="0in" fo:line-height="100%"/>
    </style:style>
    <style:style style:name="TableCell6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9" style:parent-style-name="Standaard" style:family="paragraph">
      <style:paragraph-properties fo:margin-bottom="0in" fo:line-height="100%"/>
    </style:style>
    <style:style style:name="P70" style:parent-style-name="Standaard" style:family="paragraph">
      <style:paragraph-properties fo:margin-bottom="0in"/>
    </style:style>
    <style:style style:name="P71" style:parent-style-name="Standaard" style:family="paragraph">
      <style:paragraph-properties fo:margin-bottom="0in"/>
    </style:style>
    <style:style style:name="P72" style:parent-style-name="Standaard"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ard" style:family="paragraph">
      <style:paragraph-properties fo:line-height="100%"/>
    </style:style>
    <style:style style:name="P74" style:parent-style-name="Standaard" style:family="paragraph">
      <style:paragraph-properties fo:margin-bottom="0in" fo:line-height="100%"/>
    </style:style>
    <style:style style:name="P75" style:parent-style-name="Standaard" style:family="paragraph">
      <style:paragraph-properties fo:margin-bottom="0in" fo:line-height="100%"/>
    </style:style>
    <style:style style:name="P76" style:parent-style-name="Standaard" style:family="paragraph">
      <style:paragraph-properties fo:margin-bottom="0in" fo:line-height="100%"/>
      <style:text-properties fo:font-weight="bold" style:font-weight-asian="bold" style:font-weight-complex="bold"/>
    </style:style>
    <style:style style:name="P77" style:parent-style-name="Standaard" style:family="paragraph">
      <style:paragraph-properties fo:margin-bottom="0in" fo:line-height="100%"/>
    </style:style>
    <style:style style:name="P78" style:parent-style-name="Standaard" style:family="paragraph">
      <style:paragraph-properties fo:margin-bottom="0in" fo:line-height="100%"/>
    </style:style>
    <style:style style:name="P79" style:parent-style-name="Standaard" style:family="paragraph">
      <style:paragraph-properties fo:margin-bottom="0in" fo:line-height="100%"/>
    </style:style>
    <style:style style:name="P80" style:parent-style-name="Standaard" style:family="paragraph">
      <style:paragraph-properties fo:margin-bottom="0in" fo:line-height="100%"/>
    </style:style>
    <style:style style:name="P81" style:parent-style-name="Standaard" style:family="paragraph">
      <style:paragraph-properties fo:margin-bottom="0in" fo:line-height="100%"/>
    </style:style>
    <style:style style:name="P82" style:parent-style-name="Standaard" style:family="paragraph">
      <style:paragraph-properties fo:margin-bottom="0in" fo:line-height="100%"/>
    </style:style>
    <style:style style:name="P83" style:parent-style-name="Standaard" style:family="paragraph">
      <style:paragraph-properties fo:margin-bottom="0in" fo:line-height="100%"/>
    </style:style>
    <style:style style:name="P84" style:parent-style-name="Standaard" style:family="paragraph">
      <style:paragraph-properties fo:margin-bottom="0in" fo:line-height="100%"/>
    </style:style>
    <style:style style:name="P85" style:parent-style-name="Standaard" style:family="paragraph">
      <style:paragraph-properties fo:margin-bottom="0in" fo:line-height="100%"/>
    </style:style>
    <style:style style:name="P86" style:parent-style-name="Standaard" style:family="paragraph">
      <style:paragraph-properties fo:margin-bottom="0in" fo:line-height="100%"/>
    </style:style>
    <style:style style:name="P87" style:parent-style-name="Standaard" style:family="paragraph">
      <style:paragraph-properties fo:margin-bottom="0in" fo:line-height="100%"/>
    </style:style>
    <style:style style:name="P88" style:parent-style-name="Standaard" style:family="paragraph">
      <style:paragraph-properties fo:margin-bottom="0in" fo:line-height="100%"/>
      <style:text-properties fo:font-weight="bold" style:font-weight-asian="bold" style:font-weight-complex="bold"/>
    </style:style>
    <style:style style:name="P89" style:parent-style-name="Standaard" style:family="paragraph">
      <style:paragraph-properties fo:line-height="100%"/>
    </style:style>
    <style:style style:name="P90" style:parent-style-name="Standaard" style:family="paragraph">
      <style:paragraph-properties fo:line-height="100%"/>
    </style:style>
    <style:style style:name="P91" style:parent-style-name="Standaard" style:family="paragraph">
      <style:paragraph-properties fo:line-height="100%"/>
    </style:style>
    <style:style style:name="P92" style:parent-style-name="Standaard" style:family="paragraph">
      <style:paragraph-properties fo:margin-bottom="0in" fo:line-height="100%"/>
    </style:style>
    <style:style style:name="P93" style:parent-style-name="Standaard" style:family="paragraph">
      <style:paragraph-properties fo:margin-bottom="0in" fo:line-height="100%"/>
      <style:text-properties fo:font-weight="bold" style:font-weight-asian="bold" style:font-weight-complex="bold"/>
    </style:style>
    <style:style style:name="P94" style:parent-style-name="Standaard" style:family="paragraph">
      <style:paragraph-properties fo:margin-bottom="0in" fo:line-height="100%"/>
      <style:text-properties fo:font-weight="bold" style:font-weight-asian="bold" style:font-weight-complex="bold"/>
    </style:style>
    <style:style style:name="P95" style:parent-style-name="Standaard" style:family="paragraph">
      <style:paragraph-properties fo:margin-bottom="0in" fo:line-height="100%"/>
    </style:style>
    <style:style style:name="P96" style:parent-style-name="Standaard" style:family="paragraph">
      <style:paragraph-properties fo:margin-bottom="0in" fo:line-height="100%"/>
    </style:style>
    <style:style style:name="P97" style:parent-style-name="Standaard" style:family="paragraph">
      <style:paragraph-properties fo:margin-bottom="0in" fo:line-height="100%"/>
    </style:style>
    <style:style style:name="P98" style:parent-style-name="Standaard" style:family="paragraph">
      <style:paragraph-properties fo:margin-bottom="0in" fo:line-height="100%"/>
    </style:style>
    <style:style style:name="P99" style:parent-style-name="Standaard" style:family="paragraph">
      <style:paragraph-properties fo:margin-bottom="0in" fo:line-height="100%"/>
    </style:style>
    <style:style style:name="P100" style:parent-style-name="Standaard" style:family="paragraph">
      <style:paragraph-properties fo:margin-bottom="0in" fo:line-height="100%"/>
      <style:text-properties fo:font-weight="bold" style:font-weight-asian="bold" style:font-weight-complex="bold"/>
    </style:style>
    <style:style style:name="P101" style:parent-style-name="Standaard" style:family="paragraph">
      <style:paragraph-properties fo:margin-bottom="0in" fo:line-height="100%"/>
    </style:style>
    <style:style style:name="P102" style:parent-style-name="Standaard" style:family="paragraph">
      <style:paragraph-properties fo:margin-bottom="0in" fo:line-height="100%"/>
    </style:style>
    <style:style style:name="P103" style:parent-style-name="Standaard" style:family="paragraph">
      <style:paragraph-properties fo:margin-bottom="0in" fo:line-height="100%"/>
    </style:style>
    <style:style style:name="P104" style:parent-style-name="Standaard" style:family="paragraph">
      <style:paragraph-properties fo:margin-bottom="0in" fo:line-height="100%"/>
    </style:style>
    <style:style style:name="P105" style:parent-style-name="Standaard" style:family="paragraph">
      <style:paragraph-properties fo:margin-bottom="0in" fo:line-height="100%"/>
    </style:style>
    <style:style style:name="P106" style:parent-style-name="Standaard" style:family="paragraph">
      <style:paragraph-properties fo:margin-bottom="0in" fo:line-height="100%"/>
    </style:style>
    <style:style style:name="P107" style:parent-style-name="Standaard" style:family="paragraph">
      <style:paragraph-properties fo:margin-bottom="0in" fo:line-height="100%"/>
    </style:style>
    <style:style style:name="P108" style:parent-style-name="Standaard" style:family="paragraph">
      <style:paragraph-properties fo:margin-bottom="0in" fo:line-height="100%"/>
    </style:style>
    <style:style style:name="P109" style:parent-style-name="Standaard" style:family="paragraph">
      <style:paragraph-properties fo:margin-bottom="0in" fo:line-height="100%"/>
    </style:style>
    <style:style style:name="P110" style:parent-style-name="Standaard" style:family="paragraph">
      <style:paragraph-properties fo:margin-bottom="0in" fo:line-height="100%"/>
    </style:style>
    <style:style style:name="P111" style:parent-style-name="Standaard" style:family="paragraph">
      <style:paragraph-properties fo:margin-bottom="0in" fo:line-height="100%"/>
      <style:text-properties fo:font-weight="bold" style:font-weight-asian="bold" style:font-weight-complex="bold"/>
    </style:style>
    <style:style style:name="P112" style:parent-style-name="Standaard" style:family="paragraph">
      <style:paragraph-properties fo:margin-bottom="0in" fo:line-height="100%"/>
    </style:style>
    <style:style style:name="P113" style:parent-style-name="Standaard" style:family="paragraph">
      <style:paragraph-properties fo:margin-bottom="0in" fo:line-height="100%"/>
    </style:style>
    <style:style style:name="P114" style:parent-style-name="Standaard" style:family="paragraph">
      <style:paragraph-properties fo:margin-bottom="0in" fo:line-height="100%"/>
    </style:style>
    <style:style style:name="P115" style:parent-style-name="Standaard" style:family="paragraph">
      <style:paragraph-properties fo:margin-bottom="0in" fo:line-height="100%"/>
    </style:style>
    <style:style style:name="P116" style:parent-style-name="Standaard" style:family="paragraph">
      <style:paragraph-properties fo:margin-bottom="0in" fo:line-height="100%"/>
    </style:style>
    <style:style style:name="P117" style:parent-style-name="Standaard" style:family="paragraph">
      <style:paragraph-properties fo:margin-bottom="0in" fo:line-height="100%"/>
    </style:style>
    <style:style style:name="P118" style:parent-style-name="Standaard" style:family="paragraph">
      <style:paragraph-properties fo:margin-bottom="0in" fo:line-height="100%"/>
    </style:style>
    <style:style style:name="P119" style:parent-style-name="Standaard" style:family="paragraph">
      <style:paragraph-properties fo:margin-bottom="0in" fo:line-height="100%"/>
    </style:style>
    <style:style style:name="P120" style:parent-style-name="Standaard" style:family="paragraph">
      <style:paragraph-properties fo:margin-bottom="0in" fo:line-height="100%"/>
    </style:style>
    <style:style style:name="P121" style:parent-style-name="Standaard" style:family="paragraph">
      <style:paragraph-properties fo:margin-bottom="0in" fo:line-height="100%"/>
      <style:text-properties fo:font-weight="bold" style:font-weight-asian="bold" style:font-weight-complex="bold"/>
    </style:style>
    <style:style style:name="P122" style:parent-style-name="Standaard" style:family="paragraph">
      <style:paragraph-properties fo:margin-bottom="0in" fo:line-height="100%"/>
      <style:text-properties fo:font-weight="bold" style:font-weight-asian="bold" style:font-weight-complex="bold"/>
    </style:style>
    <style:style style:name="P123" style:parent-style-name="Standaard" style:family="paragraph">
      <style:paragraph-properties fo:margin-bottom="0in" fo:line-height="100%"/>
    </style:style>
    <style:style style:name="P124" style:parent-style-name="Standaard" style:family="paragraph">
      <style:paragraph-properties fo:margin-bottom="0in"/>
    </style:style>
  </office:automatic-styles>
  <office:body>
    <office:text text:use-soft-page-breaks="true">
      <text:p text:style-name="P1">Lesovereenkomst</text:p>
      <text:p text:style-name="P2"/>
      <text:p text:style-name="P3">Artikel 1: Inhoud van de overeenkomst</text:p>
      <text:p text:style-name="P4">Door de instructeur, wordt aan de klant instructie gegeven. Deze instructie betreft het leren rijden op paarden van de instructeur / eigen paard, dan wel het verbeteren van de<text:s/>rijvaardigheid. Onder de instructie is tevens begrepen het onder toezicht door de klant zelfstandig tot uitvoering brengen van het geïnstrueerde.</text:p>
      <text:p text:style-name="P5">De instructie vindt plaats in een buitenrijbaan dan wel tijdens buitenritten.</text:p>
      <text:p text:style-name="P6"/>
      <text:p text:style-name="P7">Artikel 2: Looptijd</text:p>
      <text:p text:style-name="P8">2.1. <text:s text:c="4"/>Deze overeenkomst gaat in op de datum van ondertekening van de “Lesovereenkomst Manege de Westerschelde” en wordt aangegaan voor de duur van drie maanden.</text:p>
      <text:p text:style-name="P9"/>
      <text:p text:style-name="P10">2.2. <text:s text:c="4"/>Zonder voorafgaande opzegging wordt de overeenkomst telkens na ommekomst van de afgesproken duur voor dezelfde periode en tegen dezelfde condities verlengd.</text:p>
      <text:p text:style-name="P11"/>
      <text:p text:style-name="P12">2.3. <text:s text:c="4"/>De overeenkomst kan zowel door de klant als door de lesgever worden opgezegd, met inachtneming van een opzegtermijn van één maand. Opzegging door de klant kan uitsluitend schriftelijk geschieden.</text:p>
      <text:p text:style-name="P13"/>
      <text:p text:style-name="P14">2.4. <text:s text:c="4"/>Indien u geen gebruik maakt van een volledig kwartaalabonnement vervalt het kwartaalvoordeel en wordt voor de lessen het losse les tarief berekend. Het losse les tarief gaat met terugwerkende kracht in op aanvangsdatum van het kwartaalabonnement waarin wordt opgezegd.</text:p>
      <text:p text:style-name="P15"/>
      <text:p text:style-name="P16">Artikel 3: Verplichtingen lesgever</text:p>
      <text:p text:style-name="P17">3.1. <text:s text:c="5"/>De lesgever die groeps- of individuele lessen verzorgt, beschikt minimaal over een diploma dat bevoegdheid verleent tot het zelfstandig geven van instructie, erkend door<text:s/>de Stichting Veilige Paardensport.</text:p>
      <text:p text:style-name="P18"/>
      <text:p text:style-name="P19">3.2. <text:s text:c="5"/>De lesgever draagt er zorg voor, dat op haar bedrijf en tijdens instructie op een andere locatie, de veiligheidsvoorschriften, zoals voorgeschreven door SVP, worden toegepast en nageleefd.</text:p>
      <text:p text:style-name="P20"/>
      <text:p text:style-name="P21">Artikel 4: Verplichtingen klant en gedragsregels</text:p>
      <text:p text:style-name="P22">4.1. <text:s text:c="5"/>De klant is verplicht de door de lesgever gestelde veiligheidsvoorschriften en gedragsregels na te leven. Deze regels zijn opgenomen in de reglementen van</text:p>
      <text:p text:style-name="P23">de lesgever. De klant is er tevens verantwoordelijk voor, dat<text:s/>zijn gezinsleden en bezoekers deze voorschriften naleven.</text:p>
      <text:p text:style-name="P24"/>
      <text:p text:style-name="P25">4.2. <text:s text:c="5"/>De lesgever heeft bij het aangaan van de overeenkomst een afschrift van de reglementen overhandigd aan de klant. De klant heeft een afschrift hiervan ontvangen en geparafeerd voor akkoord. De reglementen worden aan de lesovereenkomst gehecht en maken deel uit van deze lesovereenkomst.<text:s/></text:p>
      <text:p text:style-name="P26"/>
      <text:p text:style-name="P27">4.3. <text:s text:c="5"/>Het is de lesgever toegestaan de vorenbedoelde reglementen tussentijds te wijzigen. Wijzigingen zullen steeds schriftelijk aan de klant worden bekend gemaakt.</text:p>
      <text:p text:style-name="P28"/>
      <text:p text:style-name="P29">Artikel 5: Aansprakelijkheid</text:p>
      <text:p text:style-name="P30"/>
      <text:p text:style-name="P31">5.1. <text:s text:c="5"/>De lesgever is niet gehouden tot enige vergoeding van indirecte schade, daaronder begrepen, gevolgschade, gederfde winst, gemiste besparingen en schade door bedrijfsstagnatie.</text:p>
      <text:p text:style-name="P32"/>
      <text:p text:style-name="P33">5.2. <text:s text:c="5"/>De lesgever is<text:s/>ten opzichte van de klant niet aansprakelijk voor schade die is ontstaan ten gevolge van het niet in acht nemen door de klant van veiligheidsvoorschriften, dan wel het niet in acht nemen van aanwijzingen en instructies door of namens de lesgever.</text:p>
      <text:p text:style-name="P34"/>
      <text:p text:style-name="P35">5.3. <text:s text:c="2"/><text:s text:c="3"/>De lesgever is slechts aansprakelijk voor directe schade van de klant indien aantoonbaar is dat deze schade is ontstaan door handelingen van de lesgever of diens ondergeschikten, die in strijd zijn met de zorgvuldigheid die in het kader van de uitoefening van het bedrijf door de lesgever dient te worden betracht, dan wel het gevolg is van opzet of bewuste roekeloosheid van de lesgever en diens ondergeschikten.</text:p>
      <text:p text:style-name="P36"/>
      <text:p text:style-name="P37">5.4. <text:s text:c="5"/>De aansprakelijkheid van de lesgever voor directe kosten en schade, is te allen tijde beperkt tot het bedrag waarvoor de lesgever zich redelijkerwijs kan verzekeren en waarvoor daadwerkelijk dekking kan worden verleend. Dit bedrag betreft maximaal € 2.500.000,-</text:p>
      <text:p text:style-name="P38"/>
      <text:p text:style-name="P39">5.5. <text:s text:c="5"/>Dit bedrag wordt verminderd met het bedrag dat wordt uitgekeerd door de collectieve ongevallen verzekering met beperkte dekking en uitkering dat aan het bezit van het KNHS lidmaatschap in combinatie met het ruiterpaspoort van de klant gekoppeld is.</text:p>
      <text:p text:style-name="P40"/>
      <text:p text:style-name="P41">Artikel 6: Risico-acceptatie</text:p>
      <text:p text:style-name="P42">6.1. <text:s text:c="5"/>De klant is op de hoogte van én<text:s/>accepteert het risico dat inherent is aan het berijden van en het omgaan met paarden in de ruimste zin van het woord,</text:p>
      <text:p text:style-name="P43">welk risico voortvloeit uit de eigen energie van het dier en de daarmee samenhangende onberekenbaarheid en welk risico zich kan manifesteren voorafgaand, tijdens en na afloop van de instructie.</text:p>
      <text:p text:style-name="P44"/>
      <text:p text:style-name="P45">6.2. <text:s text:c="5"/>De klant die deelneemt aan paardrijlessen, buitenritten, ruiterkampen en/of andere georganiseerde activiteiten of onder begeleiding of zelfstandig een paard van de lesgever berijdt, begeleidt, africht, op- en afzadelt of verzorgt of op het terrein en/of in de stallen van de lesgever verblijft, een en ander in de ruimste zin van het woord, verklaart dat hij/zij uitdrukkelijk op de hoogte is van het onvoorspelbare gedrag van paarden. Indien voor hem/haar uit het onberekenbare gedrag van een paard schade voortvloeit zal dit risico (deels) voor rekening van klant komen. Behoudens de schade die onder artikel 5 van deze lesovereenkomst valt is de lesgever te allen tijde alleen dan gehouden de directe schade te vergoeden tot maximaal het bedrag waarvoor hij zich voor dergelijke schadeveroorzakende gebeurtenissen redelijkerwijs kan verzekeren <text:s/>en waarvoor daadwerkelijk dekking is verleend.</text:p>
      <text:p text:style-name="P46"/>
      <text:p text:style-name="P47">Artikel 7: Minderjarigheid, toestemming ouders/voogd</text:p>
      <text:p text:style-name="P48"/>
      <text:p text:style-name="P49">De ondergetekenden stemmen in met de bepalingen in dit contract, nu voor het aangaan van onderhavige overeenkomst, vanwege de minderjarigheid van de klant, de toestemming van de ouders of de wettelijke vertegenwoordigers is vereist.</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Datum:</text:p>
          </table:table-cell>
          <table:table-cell table:style-name="TableCell58">
            <text:p text:style-name="P59"/>
          </table:table-cell>
        </table:table-row>
        <table:table-row table:style-name="TableRow60">
          <table:table-cell table:style-name="TableCell61">
            <text:p text:style-name="P62">Plaats:</text:p>
          </table:table-cell>
          <table:table-cell table:style-name="TableCell63">
            <text:p text:style-name="P64"/>
          </table:table-cell>
        </table:table-row>
        <table:table-row table:style-name="TableRow65">
          <table:table-cell table:style-name="TableCell66">
            <text:p text:style-name="P67">Handtekening:</text:p>
          </table:table-cell>
          <table:table-cell table:style-name="TableCell68">
            <text:p text:style-name="P69"/>
          </table:table-cell>
        </table:table-row>
      </table:table>
      <text:p text:style-name="P70"/>
      <text:p text:style-name="P71"/>
      <text:soft-page-break/>
      <text:p text:style-name="P72">Informatie Kwartaalabonnement of losse lessen Manege de Westerschelde</text:p>
      <text:p text:style-name="P73"/>
      <text:p text:style-name="P74">Wat leuk dat u ervoor heeft gekozen om bij ons te komen lessen. U kunt kiezen voor losse lessen of een kwartaalabonnement. Hieronder vindt u informatie over losse lessen en een kwartaalabonnement.<text:s/></text:p>
      <text:p text:style-name="P75"/>
      <text:p text:style-name="P76">Kwartaalabonnement</text:p>
      <text:p text:style-name="P77">U gaat een overeenkomst aan van telkens drie aaneengesloten maanden. Zonder voorafgaande opzegging wordt de overeenkomst telkens na afloop van de afgesproken duur voor dezelfde periode en tegen dezelfde condities verlengd. De abonnementsruiters dienen vooraf per maand hun abonnement te betalen. Met andere woorden u gaat een overeenkomst aan van een kwartaal en u betaalt per maand. Door de klant afgezegde lessen worden niet terugbetaalt. In overleg met de manege kunnen 24 uur van tevoren afgezegde lessen binnen de geldigheidsduur van het lopende kwartaal ingehaald worden. Lessen die niet 24 uur van te voren afgemeld zijn komen te vervallen en kunnen niet meer ingehaald worden. Deze dienen wel betaald te worden.<text:s/></text:p>
      <text:p text:style-name="P78"/>
      <text:p text:style-name="P79">Afwezigheid</text:p>
      <text:p text:style-name="P80">Als u bij ons een les afspreekt (dus ruimte, tijd, een paard en instructie inhuurt) weet u van</text:p>
      <text:p text:style-name="P81">tevoren wat de kosten zijn. U moet deze kosten ook betalen als u niet komt of te laat bent.</text:p>
      <text:p text:style-name="P82">Een gemiste les kan binnen het kwartaal worden ingehaald. Dat kan alleen als:</text:p>
      <text:p text:style-name="P83">• Er in een bestaande les, binnen het betreffende kwartaal, een plek beschikbaar is;</text:p>
      <text:p text:style-name="P84">• De ruiter zich 24 uur van tevoren heeft afgemeld<text:s/></text:p>
      <text:p text:style-name="P85"/>
      <text:p text:style-name="P86">De looptijd van de overeenkomst zal telkens aangegaan worden voor de duur van drie maanden. (feb-mrt-apr, mei-jun-jul, aug-sep-okt en nov-dec-jan) Omdat de meeste abonnementsruiters in juli of augustus met zomervakantie gaan, hebben wij voor deze volgorde van de kwartalen gekozen. Wanneer abonnementsruiters in juli met zomervakantie gaan kunnen zij in mei en juni de lessen volgen die zij missen in juli. Wanneer abonnementsruiters in augustus met zomervakantie gaan kunnen zij in september en oktober deze gemiste lessen inhalen. De abonnementsruiters zullen zelf de inhaallessen i.o.m. de manege moeten inplannen. Omdat wij van mening zijn dat niet alle abonnementsruiters 52 keer per jaar hun les volgen hebben wij de tarieven van deze abonnementsruiters verlaagd. Naast de voordelen van een vaste plek en voorrang op losse les lesklanten betaalt u per les ook minder. Dit betekent dat wanneer u 52 keer per jaar uw lessen volgt u ongeveer 8 lessen gratis rijdt.</text:p>
      <text:p text:style-name="P87"/>
      <text:p text:style-name="P88">Stopzetten van het abonnement en overgaan op losse lessen, of het definitief stoppen van het rijden van lessen:</text:p>
      <text:p text:style-name="P89">Stopzetten van een abonnement en verder gaan op losse lessen betekent het verliezen van een vaste plaats in een les en een verhoging van 2 euro per les. Er kan dan alleen gelest worden indien er een plaatsje vrij is in een les. Wij kunnen dan helaas niet garanderen dat er iedere week gelest kan worden. <text:s/></text:p>
      <text:p text:style-name="P90">De overeenkomst kan zowel door de klant als door de lesgever worden opgezegd met inachtneming van een opzegtermijn van één maand. Opzegging door de klant kan uitsluitend schriftelijk geschieden.<text:s/></text:p>
      <text:p text:style-name="P91">Wilt u per direct uw kwartaalabonnement omzetten naar losse lessen kan dit ook. Dit betekend echter dat de lessen die wel verreden zijn in het kwartaal worden omgezet naar losse lessen. Dit betekend dat u nog een naheffing krijgt over de wel verreden lessen.<text:s/></text:p>
      <text:p text:style-name="P92">Wilt u definitief stoppen met het volgen van lessen, dan dient men een opzegtermijn van één maand in acht te nemen. <text:s/>Opzegging door de klant kan uitsluitend schriftelijk geschieden.<text:s/></text:p>
      <text:p text:style-name="P93"/>
      <text:p text:style-name="P94">Losse lessen:<text:s/></text:p>
      <text:p text:style-name="P95">Het is bij ons ook mogelijk om losse lessen te volgen. Losse lessen kunnen alleen ingepland worden indien er een plaatsje vrij is in een les. Daarnaast gaan abonnementhouders voor op losse les<text:s/><text:soft-page-break/>lesklanten. Dit kan inhouden dat er niet iedere week een plaatsje vrij is. En indien er meer abonnementhouders komen kan het ook voorkomen dat het plekje dat altijd vrij was in een betreffende les wordt ingenomen door een abonnementhouder.<text:s/></text:p>
      <text:p text:style-name="P96">Afwezigheid</text:p>
      <text:p text:style-name="P97">Als u bij ons een les afspreekt (dus ruimte, tijd, een paard en instructie inhuurt) weet u van</text:p>
      <text:p text:style-name="P98">tevoren wat de kosten zijn. U moet deze kosten ook betalen als u niet komt of te laat bent. Indien u minimaal 24 uur van te voren uw les afmeld hoeft u de les niet door te betalen.<text:s/></text:p>
      <text:p text:style-name="P99"/>
      <text:p text:style-name="P100">Lesduur van een groepsles:</text:p>
      <text:p text:style-name="P101">Doordat we een kleine manege zijn, hebben wij ook verschillende soorten lessen. We geven geen les in rijtjes waar wij heel erg gelukkig mee zijn omdat we op deze manier iedereen echt kunnen leren rijden.<text:s/></text:p>
      <text:p text:style-name="P102"/>
      <text:p text:style-name="P103">We hebben er voor gekozen om per 1 september meer de niveaus te gaan scheiden. Daarnaast willen we ook iedereen de mogelijkheid bieden om op de tijd en dag te kunnen laten lessen waarop het voor de ruiter het beste uitkomt. Dit houdt echter in dat we dan niet altijd een groepje van minimaal vier ruiters bij elkaar kunnen plaatsen. <text:s/></text:p>
      <text:p text:style-name="P104"/>
      <text:p text:style-name="P105">Om ruiters niet te verplichten om privélessen te blijven volgen hebben we hier een oplossing voor bedacht.<text:s/></text:p>
      <text:p text:style-name="P106"/>
      <text:p text:style-name="P107">We hebben de lestijden aan de les aangepast aan de hoeveelheid ruiters.<text:s/></text:p>
      <text:p text:style-name="P108">Lessen met 2 ruiters duren een half uur.<text:s/></text:p>
      <text:p text:style-name="P109">Lessen met 3 ruiters duren drie kwartier en vanaf 4 ruiters geven een uur les. In een les zitten maximaal 5 lesklanten.<text:s/></text:p>
      <text:p text:style-name="P110"/>
      <text:p text:style-name="P111">Lesprijzen losse lessen:<text:tab/><text:tab/><text:tab/>tot 14 jaar<text:tab/><text:tab/>v.a. 14 jaar<text:tab/></text:p>
      <text:p text:style-name="P112">Groepsles<text:tab/><text:tab/><text:tab/><text:tab/>€ 14.50<text:tab/><text:tab/><text:tab/>€ 15.50<text:tab/></text:p>
      <text:p text:style-name="P113">Privéles dressuur ½ uur<text:tab/>MP<text:tab/><text:tab/>€ 21.50<text:tab/><text:tab/><text:tab/>€ 21.50</text:p>
      <text:p text:style-name="P114">Privéles dressuur ½ uur EP<text:tab/><text:tab/>€ 17.50<text:tab/><text:tab/><text:tab/>€ 17.50</text:p>
      <text:p text:style-name="P115">Privéles springen ½ uur MP<text:tab/><text:tab/>€ 24.00<text:tab/><text:tab/><text:tab/>€ 24.00</text:p>
      <text:p text:style-name="P116">Privéles springen ½ uur EP<text:tab/><text:tab/>€ 20.00<text:tab/><text:tab/><text:tab/>€ 20.00<text:tab/></text:p>
      <text:p text:style-name="P117">Proefles ½ privéles<text:tab/><text:tab/><text:tab/>€ 15.00<text:tab/><text:tab/><text:tab/>€ 15.00</text:p>
      <text:p text:style-name="P118">Groepsles springen 1 uur<text:tab/><text:tab/>€ 15.00<text:tab/><text:tab/><text:tab/>€ 16.00<text:tab/><text:tab/><text:tab/><text:tab/></text:p>
      <text:p text:style-name="P119"/>
      <text:p text:style-name="P120">(MP = Manege paard. EP = Eigen paard)<text:tab/><text:tab/></text:p>
      <text:p text:style-name="P121"/>
      <text:p text:style-name="P122">Kwartaalabonnement<text:tab/><text:tab/><text:tab/><text:tab/></text:p>
      <text:p text:style-name="P123">Duoles of Groepsles<text:s/><text:tab/><text:tab/><text:tab/>€ 54.00<text:tab/>pm<text:tab/><text:tab/>€ 60.00 pm</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m.leewis@outlook.com</meta:initial-creator>
    <dc:creator>erik leewis</dc:creator>
    <meta:creation-date>2021-08-23T16:43:00Z</meta:creation-date>
    <dc:date>2021-08-23T16:43:00Z</dc:date>
    <meta:print-date>2020-10-01T14:23:00Z</meta:print-date>
    <meta:template xlink:href="Normal" xlink:type="simple"/>
    <meta:editing-cycles>2</meta:editing-cycles>
    <meta:editing-duration>PT360S</meta:editing-duration>
    <meta:document-statistic meta:page-count="4" meta:paragraph-count="22" meta:word-count="1721" meta:character-count="11167" meta:row-count="78" meta:non-whitespace-character-count="9468"/>
  </office:meta>
</office:document-meta>
</file>